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00%" fo:text-align="center" style:justify-single-word="false"/>
      <style:text-properties fo:font-variant="normal" fo:text-transform="none" fo:color="#ce181e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333333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333333" fo:font-size="9.75pt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 работе образовательных организаций по предотвращению возможного возникновения конфликта интересов</text:h>
      <text:p text:style-name="P2">Понятие «конфликт интересов педагогического работника» является мнением, которое редко применяется в образовательной практике и является новым в правовой образовательной среде.</text:p>
      <text:p text:style-name="P2">Что же будет квалифицировано как конфликт интересов педагогического работника и как он разрешается, рассмотрим с точки зрения действующего законодательства.</text:p>
      <text:p text:style-name="P2">Согласно закону «конфликт интересов педагогического работника - ситуация, при которой у 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обучающегося, родителей (законных представителей) несовершеннолетних обучающихся» (п. 33 ст.2 ФЗ «Об Образовании в Российской Федерации»), т.е. под конфликтом интересов подразумевается заинтересованность педагогического работника в получении материальной выгоды при выполнении им своей работы.</text:p>
      <text:p text:style-name="P2">Противоречие между личными интересами и профессиональной обязанностью называется конфликтом интересов.</text:p>
      <text:p text:style-name="P2">Квалифицировать ситуации, которые подпадают под данное понятие - непросто.</text:p>
      <text:p text:style-name="P2">Под указанное определение конфликта интересов в общеобразовательной организации попадает множество конкретных ситуаций, в которых педагогический работник может оказаться в процессе выполнения своих должностных обязанностей, поэтому составить исчерпывающий перечень таких ситуаций не представляется возможным. Тем не менее, можно выделить ряд ключевых моментов, в которых возникновение конфликта интересов является наиболее вероятным, например:</text:p>
      <text:p text:style-name="P3"><text:span text:style-name="T3">учитель ведет уроки и платные занятия у одних и тех же учеников;</text:span><text:line-break/><text:span text:style-name="T3">репетиторство с учениками, которых он обучает;</text:span><text:line-break/><text:span text:style-name="T3">получение подарков и услуг;</text:span><text:line-break/><text:span text:style-name="T3">участие в формировании списка класса, особенно первоклассников;</text:span><text:line-break/><text:span text:style-name="T3">сбор денег на нужды класса, школы;</text:span><text:line-break/><text:span text:style-name="T3">участие в жюри конкурсных мероприятий, олимпиад с участием своих обучающихся;</text:span><text:line-break/><text:span text:style-name="T3">небезвыгодные предложения педагогу от родителей учеников, которых он обучает или у которых является классным руководителем;</text:span><text:line-break/><text:span text:style-name="T3">участие в распределении бонусов для учащихся;</text:span><text:line-break/><text:span text:style-name="T3">небескорыстное использование возможностей родителей обучающихся;</text:span><text:line-break/><text:span text:style-name="T3">нарушение установленных в общеобразовательном учреждении запретов и т.д. Таким образом, к ситуации конфликта интересов педагогического работника относится и запрет на осуществление индивидуальной педагогической деятельности в отношении обучающихся той организации, где педагог работает, если это ведет к конфликту интересов (ч.2 ст.48 ФЗ № 273-ФЗ «Об Образовании в РФ»).</text:span></text:p>
      <text:p text:style-name="P2">Как разрешается конфликт интересов педагогического работника?</text:p>
      <text:p text:style-name="P2">Создание комиссии по урегулированию споров между участниками образовательных отношений — это один из первых шагов к урегулированию конфликта интересов.</text:p>
      <text:p text:style-name="P2">Часть 2 статьи 45 Федерального Закона «Об Образовании в Российской Федерации» предусматривает необходимость создания в образовательных учреждениях комиссии по <text:soft-page-break/>урегулированию споров между участниками образовательных отношений. Данная комиссия создается в целях урегулирования разногласий между участниками образовательных отношений по вопросам реализации права на образование.</text:p>
      <text:p text:style-name="P2">Комиссия создается в организации, осуществляющей образовательную деятельность, из равного числа представителей совершеннолетних обучающихся, родителей (законных представителей) несовершеннолетних обучающихся, работников организации, осуществляющей образовательную деятельность. Порядок создания, организации работы, принятия решений комиссией и их исполнения устанавливается локальным нормативным актом образовательной организации. Решение комиссии является обязательным для всех участников образовательных отношений, подлежит исполнению в сроки, предусмотренные принятым решением, и может быть обжаловано в установленном законодательством РФ порядке (ч.6 ст. 45 ФЗ № 273-ФЗ «Об Образовании в РФ»).</text:p>
      <text:p text:style-name="P2">Для реализации настоящего требования закона об образовании рекомендовано разработать следующие документы:</text:p>
      <text:p text:style-name="P3"><text:span text:style-name="T3">Положение о конфликте интересов педагогического работника общеобразовательной организации;</text:span><text:line-break/><text:span text:style-name="T3">Положение о комиссии по урегулированию споров между участниками образовательных отношений общеобразовательной организации;</text:span><text:line-break/><text:span text:style-name="T3">Кодекс педагогического работника по предотвращению конфликта интересов.</text:span><text:line-break/><text:span text:style-name="T3">Какие последствия может иметь для педагога доказанный конфликт интересов?</text:span><text:line-break/><text:span text:style-name="T3">Юридическая ответственность может быть применена к нему в соответствии с Трудовым Кодексом Российской Федерации. В Трудовом кодексе также есть нормы, которые говорят о разрешении конфликта интересов работника. Так, существует специальное основание для расторжения трудового договора по инициативе работодателя. Непринятие работником мер по предотвращению или урегулированию конфликта интересов, стороной которого он является - будет основанием для расторжения договора, если действия работника дают основания для утраты доверия со стороны работодателя (п.7.1 ст.81 Трудового кодекса Российской Федерации).</text:span></text:p>
      <text:p text:style-name="P3"><text:span text:style-name="T3">Увольнение педагогического работника, не принявшего меры по предотвращению или урегулированию конфликта интересов, является возможным, но не обязательным. В случае возникновения спора по поводу законности увольнения на работодателя ляжет бремя доказывания факта возникновения конфликта интересов у педагогического работника и соблюдения всех связанных с его установлением и урегулированием процедур. Помимо этого необходимо будет доказать факт непринятия работником мер по предотвращению или урегулированию конфликта интересов, а также того, что данные обстоятельства дают основания для утраты доверия к работнику. Сделать это на практике будет непросто, тем более, если это будет единичное нарушение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 LibreOffice_project/60bfb1526849283ce2491346ed2aa51c465abfe6</meta:generator>
    <dc:date>2020-06-01T15:23:10.907000000</dc:date>
    <meta:editing-duration>PT58S</meta:editing-duration>
    <meta:editing-cycles>1</meta:editing-cycles>
    <meta:document-statistic meta:table-count="0" meta:image-count="0" meta:object-count="0" meta:page-count="2" meta:paragraph-count="15" meta:word-count="666" meta:character-count="5769" meta:non-whitespace-character-count="5116"/>
  </office:meta>
</office:document-meta>
</file>